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2.A" style:family="table-column">
      <style:table-column-properties style:column-width="16.0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3.A" style:family="table-column">
      <style:table-column-properties style:column-width="16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4.A" style:family="table-column">
      <style:table-column-properties style:column-width="16.0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249cm" fo:margin-left="-0.191cm" fo:margin-top="0cm" fo:margin-bottom="0cm" table:align="left" fo:background-color="#d9d9d9" style:writing-mode="lr-tb">
        <style:background-image/>
      </style:table-properties>
    </style:style>
    <style:style style:name="Tabela5.A" style:family="table-column">
      <style:table-column-properties style:column-width="16.24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6.A" style:family="table-column">
      <style:table-column-properties style:column-width="16.0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062cm" fo:margin-left="-0.25cm" fo:margin-top="0cm" fo:margin-bottom="0cm" table:align="left" fo:background-color="#d9d9d9" style:writing-mode="lr-tb">
        <style:background-image/>
      </style:table-properties>
    </style:style>
    <style:style style:name="Tabela7.A" style:family="table-column">
      <style:table-column-properties style:column-width="16.062cm"/>
    </style:style>
    <style:style style:name="Tabela7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.2" style:family="table-row">
      <style:table-row-properties style:min-row-height="0.787cm" style:keep-together="true" fo:keep-together="auto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002cm" fo:margin-left="-0.191cm" fo:margin-top="0cm" fo:margin-bottom="0cm" table:align="left" fo:background-color="#d9d9d9" style:writing-mode="lr-tb">
        <style:background-image/>
      </style:table-properties>
    </style:style>
    <style:style style:name="Tabela8.A" style:family="table-column">
      <style:table-column-properties style:column-width="16.00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12%" fo:text-align="end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size-complex="8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.106cm" fo:line-height="150%" fo:text-align="justify" style:justify-single-word="false"/>
    </style:style>
    <style:style style:name="P6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.106cm" fo:line-height="150%" fo:text-align="justify" style:justify-single-word="false" fo:orphans="0" fo:widows="0" fo:text-indent="1.251cm" style:auto-text-indent="false"/>
    </style:style>
    <style:style style:name="P8" style:family="paragraph" style:parent-style-name="Standard">
      <style:paragraph-properties fo:margin-top="0.106cm" fo:margin-bottom="0.106cm" fo:line-height="100%" fo:text-align="justify" style:justify-single-word="false"/>
    </style:style>
    <style:style style:name="P9" style:family="paragraph" style:parent-style-name="No_20_Spacing">
      <style:paragraph-properties fo:margin-top="0.106cm" fo:margin-bottom="0.106cm"/>
    </style:style>
    <style:style style:name="P10" style:family="paragraph" style:parent-style-name="Standard" style:master-page-name="Standard">
      <style:paragraph-properties fo:margin-top="0cm" fo:margin-bottom="0cm" fo:line-height="112%" fo:text-align="end" style:justify-single-word="false" style:page-number="auto" fo:background-color="#ffffff">
        <style:background-image/>
      </style:paragraph-properties>
      <style:text-properties style:font-name="Times New Roman" fo:font-size="10pt" fo:font-weight="bold" style:font-size-asian="10pt" style:font-weight-asian="bold" style:font-size-complex="8pt"/>
    </style:style>
    <style:style style:name="P11" style:family="paragraph" style:parent-style-name="Standard">
      <style:paragraph-properties fo:margin-top="0.318cm" fo:margin-bottom="0.106cm" fo:line-height="150%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12" style:family="paragraph" style:parent-style-name="Standard">
      <style:paragraph-properties fo:margin-top="0.318cm" fo:margin-bottom="0.106cm" fo:line-height="150%" fo:text-align="justify" style:justify-single-word="false" fo:orphans="0" fo:widows="0"/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P13" style:family="paragraph" style:parent-style-name="Standard">
      <style:paragraph-properties fo:margin-top="0.318cm" fo:margin-bottom="0cm" fo:line-height="150%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14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P15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margin-left="0.501cm" fo:margin-right="0cm" fo:margin-top="0.106cm" fo:margin-bottom="0cm" fo:line-height="100%" fo:text-align="justify" style:justify-single-word="false" fo:orphans="0" fo:widows="0" fo:text-indent="0cm" style:auto-text-indent="false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P17" style:family="paragraph" style:parent-style-name="Standard">
      <style:paragraph-properties fo:margin-top="0.318cm" fo:margin-bottom="0.176cm" fo:line-height="100%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18" style:family="paragraph" style:parent-style-name="Standard">
      <style:paragraph-properties fo:margin-top="0.106cm" fo:margin-bottom="0.106cm"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423cm" fo:margin-bottom="0.353cm"/>
      <style:text-properties style:font-name="Times New Roman" fo:font-size="11pt" style:font-size-asian="11pt" style:font-size-complex="11pt" style:font-style-complex="italic"/>
    </style:style>
    <style:style style:name="P20" style:family="paragraph" style:parent-style-name="No_20_Spacing">
      <style:paragraph-properties fo:margin-top="0.106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Header">
      <style:paragraph-properties fo:margin-top="0.212cm" fo:margin-bottom="0cm" fo:line-height="100%" fo:text-align="center" style:justify-single-word="false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P22" style:family="paragraph" style:parent-style-name="Header">
      <style:paragraph-properties fo:margin-top="0.212cm" fo:margin-bottom="0cm" fo:line-height="150%" fo:text-align="center" style:justify-single-word="false" fo:background-color="#d9d9d9">
        <style:background-image/>
      </style:paragraph-properties>
      <style:text-properties fo:color="#00000a" style:font-name="Times New Roman" fo:font-size="14pt" style:font-size-asian="14pt" style:font-size-complex="14pt"/>
    </style:style>
    <style:style style:name="P23" style:family="paragraph" style:parent-style-name="endnote_20_text" style:master-page-name="Converted1">
      <style:paragraph-properties fo:margin-left="0.25cm" fo:margin-right="0cm" fo:text-align="justify" style:justify-single-word="false" fo:text-indent="-0.25cm" style:auto-text-indent="false" style:page-number="auto"/>
    </style:style>
    <style:style style:name="P24" style:family="paragraph" style:parent-style-name="end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25" style:family="paragraph" style:parent-style-name="end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26" style:family="paragraph" style:parent-style-name="Z_2f_PKT_20__2013__20_zm._20_pkt_20_artykułem_20__28_punktem_29_" style:list-style-name="WWNum2">
      <style:paragraph-properties fo:line-height="100%"/>
      <style:text-properties style:font-name="Times New Roman" fo:font-size="10pt" style:font-size-asian="10pt" style:font-name-complex="Times New Roman1" style:font-size-complex="11pt"/>
    </style:style>
    <style:style style:name="P27" style:family="paragraph" style:parent-style-name="Z_2f_PKT_20__2013__20_zm._20_pkt_20_artykułem_20__28_punktem_29_" style:list-style-name="WWNum2">
      <style:paragraph-properties fo:margin-top="0.212cm" fo:margin-bottom="0cm" fo:line-height="100%"/>
      <style:text-properties style:font-name="Times New Roman" fo:font-size="10pt" style:font-size-asian="10pt" style:font-name-complex="Times New Roman1" style:font-size-complex="11pt"/>
    </style:style>
    <style:style style:name="P28" style:family="paragraph" style:parent-style-name="Z_2f_PKT_20__2013__20_zm._20_pkt_20_artykułem_20__28_punktem_29_">
      <style:paragraph-properties fo:margin-left="1cm" fo:margin-right="0cm" fo:margin-top="0.106cm" fo:margin-bottom="0.212cm" fo:line-height="100%" fo:text-indent="0cm" style:auto-text-indent="false"/>
      <style:text-properties style:font-name="Times New Roman" fo:font-size="10pt" style:font-size-asian="10pt" style:font-name-complex="Times New Roman1" style:font-size-complex="11pt"/>
    </style:style>
    <style:style style:name="P29" style:family="paragraph" style:parent-style-name="Z_2f_PKT_20__2013__20_zm._20_pkt_20_artykułem_20__28_punktem_29_" style:list-style-name="WWNum2">
      <style:paragraph-properties fo:margin-top="0cm" fo:margin-bottom="0.212cm" fo:line-height="100%"/>
      <style:text-properties style:font-name="Times New Roman" fo:font-size="10pt" style:font-size-asian="10pt" style:font-name-complex="Times New Roman1" style:font-size-complex="11pt"/>
    </style:style>
    <style:style style:name="T1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2" style:family="text">
      <style:text-properties style:font-name="Times New Roman" fo:font-size="9pt" style:font-name-asian="Times New Roman1" style:font-size-asian="9pt" style:language-asian="pl" style:country-asian="PL" style:font-size-complex="8pt"/>
    </style:style>
    <style:style style:name="T3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size-complex="9pt" style:font-weight-complex="bold"/>
    </style:style>
    <style:style style:name="T4" style:family="text">
      <style:text-properties style:font-name="Times New Roman" fo:font-size="9pt" style:font-size-asian="9pt" style:font-size-complex="8pt"/>
    </style:style>
    <style:style style:name="T5" style:family="text">
      <style:text-properties style:font-name="Times New Roman" fo:font-size="11pt" style:font-size-asian="11pt" style:font-size-complex="11pt" style:font-style-complex="italic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name-asian="Times New Roman1" style:font-size-asian="11pt" style:language-asian="pl" style:country-asian="PL" style:font-size-complex="11pt" style:font-style-complex="italic"/>
    </style:style>
    <style:style style:name="T8" style:family="text">
      <style:text-properties style:font-name="Times New Roman" fo:font-size="11pt" style:font-name-asian="Times New Roman1" style:font-size-asian="11pt" style:language-asian="pl" style:country-asian="PL" style:font-size-complex="10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style:font-name="Times New Roman" fo:font-size="8pt" style:font-size-asian="8pt" style:font-size-complex="8pt"/>
    </style:style>
    <style:style style:name="T11" style:family="text">
      <style:text-properties style:font-name="Times New Roman" fo:font-size="24pt" style:font-name-asian="Times New Roman1" style:font-size-asian="24pt" style:language-asian="pl" style:country-asian="PL" style:font-size-complex="11pt" style:font-style-complex="italic"/>
    </style:style>
    <style:style style:name="T12" style:family="text">
      <style:text-properties style:font-name="Times New Roman" fo:font-size="24pt" style:font-name-asian="Times New Roman1" style:font-size-asian="24pt" style:language-asian="pl" style:country-asian="PL" style:font-size-complex="24pt" style:font-style-complex="italic"/>
    </style:style>
    <style:style style:name="T13" style:family="text">
      <style:text-properties fo:color="#000000" style:font-name="Times New Roman" fo:font-size="11pt" style:font-size-asian="11pt" style:font-size-complex="11pt" style:font-style-complex="italic"/>
    </style:style>
    <style:style style:name="T14" style:family="text">
      <style:text-properties style:text-position="super 58%" style:font-name="Times New Roman" fo:font-size="11pt" style:font-size-asian="11pt" style:font-size-complex="11pt" style:font-style-complex="italic"/>
    </style:style>
    <style:style style:name="T15" style:family="text">
      <style:text-properties style:text-position="super 58%"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21">WNIOSEK </text:p>
      <text:p text:style-name="P21">o wszczęcie uproszczonego postępowania legalizacyjnego</text:p>
      <text:p text:style-name="P22">(PB-15)</text:p>
      <text:p text:style-name="P3"><text:span text:style-name="T3">Podstawa prawna</text:span><text:span text:style-name="T1">: </text:span><text:span text:style-name="T2">Art. 53a ust. 2 w zw. z ust. 3</text:span><text:span text:style-name="T4">ustawy z dnia 7 lipca 1994 r. – Prawo budowlane (Dz.U.z 2020 r. poz.1333, z późn. zm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1. ORGAN NADZORU BUDOWLANEGO</text:p>
          </table:table-cell>
        </table:table-row>
      </table:table>
      <text:p text:style-name="P11">Nazwa: <text:span text:style-name="T17">POWIATOWY INSPEKTOR <text:s/>NADZORU BUDOWLANEGO DLA MIASTA PRZEMYŚL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6">2.1. DANE WŁAŚCICIELA/ZARZĄDCY</text:span><text:note text:id="ftn1" text:note-class="endnote"><text:note-citation>1</text:note-citation><text:note-body><text:p text:style-name="P23"><text:span text:style-name="T10"><text:tab/>W przypadku większej liczby właścicieli, zarządców, pełnomocników lub nieruchomości dane kolejnych właścicieli, zarządców, pełnomocników lub nieruchomości dodaje się w formularzu albo zamieszcza na osobnych stronach i dołącza do formularza.</text:span></text:p></text:note-body></text:note></text:p>
          </table:table-cell>
        </table:table-row>
      </table:table>
      <text:p text:style-name="P13">Imię i nazwisko lub nazwa: ………………………………………………………………………..…….</text:p>
      <text:p text:style-name="P13">Kraj: …………………………………..….Województwo: .…………………………………………… Powiat: ………………………………………….. Gmina: .………………..……………………………</text:p>
      <text:p text:style-name="P5"><text:span text:style-name="T7">Ulica: ………………………………………………………… Nr domu: ………. Nr lokalu: ……..…. </text:span><text:span text:style-name="T5">Miejscowość: ………………………….. </text:span><text:span text:style-name="T13">Kod pocztowy: .……….…… Poczta: ...…………………….. </text:span><text:span text:style-name="T5">Email (nieobowiązkowo): …………………………………………………………………………….. Nr tel. (nieobowiązkowo): .………………..………………………….…………………………………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2.2. DANE WŁAŚCICIELA/ZARZĄDCY (DO KORESPONDENCJI)</text:p>
          </table:table-cell>
        </table:table-row>
      </table:table>
      <text:p text:style-name="P14">Wypełnia się, jeżeli adres do korespondencji właściciela/zarządcy jest inny niż wskazany w pkt 2.1.</text:p>
      <text:p text:style-name="P13">Kraj: ……………………………….Województwo: .………………………………………………… Powiat: ………………………………………….. Gmina: .………………..……………………………</text:p>
      <text:p text:style-name="P5"><text:span text:style-name="T7">Ulica: ………………………………………………………… Nr domu: ………. Nr lokalu: ……..…. </text:span><text:span text:style-name="T5">Miejscowość: ………………………….. </text:span><text:span text:style-name="T13">Kod pocztowy: .……….…… Poczta: ...…………………….. </text:span><text:span text:style-name="T5">Adres skrzynki ePUAP</text:span><text:note text:id="ftn2" text:note-class="endnote"><text:note-citation>2</text:note-citation><text:note-body><text:p text:style-name="P24"><text:span text:style-name="T9"><text:tab/>Adres skrzynki ePUAP wskazuje się w przypadku wyrażenia zgody na doręczanie korespondencji w niniejszej sprawie za pomocą środków komunikacji elektronicznej.</text:span></text:p></text:note-body></text:note><text:span text:style-name="T5">: ……………………………………………………………………………......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T6">3. DANE PEŁNOMOCNIKA</text:span><text:span text:style-name="T15">1</text:span></text:p>
          </table:table-cell>
        </table:table-row>
      </table:table>
      <text:p text:style-name="P16"><text:bookmark-start text:name="_Hlk39476200"/>Wypełnia się, jeżeli inwestor działa przez pełnomocnika.</text:p>
      <text:p text:style-name="P2"><text:bookmark-end text:name="_Hlk39476200"/><text:span text:style-name="T11">□ </text:span><text:span text:style-name="T7">pełnomocnik <text:tab/><text:tab/></text:span><text:span text:style-name="T11">□</text:span><text:span text:style-name="T7"> pełnomocnik do doręczeń</text:span></text:p>
      <text:p text:style-name="P4"><text:span text:style-name="T7">Imię i nazwisko: ………………………………………………………………………………………… </text:span><text:span text:style-name="T5">Kraj: ……………………………….Województwo: .………………………………………………… Powiat: ………………………………………….. Gmina: .………………..……………………………</text:span></text:p>
      <text:p text:style-name="P5"><text:span text:style-name="T7">Ulica: ………………………………………………………… Nr domu: ………. Nr lokalu: ……..…. </text:span><text:span text:style-name="T5">Miejscowość: ………………………….. </text:span><text:span text:style-name="T13">Kod pocztowy: .……….…… Poczta: ...…………………….. </text:span><text:span text:style-name="T5">Adres skrzynki ePUAP</text:span><text:span text:style-name="T14">2</text:span><text:span text:style-name="T5">: …………………………………………………………………………….. Email (nieobowiązkowo): …………………………………………………………………………….. Nr tel. (nieobowiązkowo): .………………..………………………….………………………………….</text:span></text:p>
      <text:p text:style-name="P6"/>
      <text:p text:style-name="P6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0">4. DANE DOTYCZĄCE OBIEKTU</text:p>
          </table:table-cell>
        </table:table-row>
      </table:table>
      <text:p text:style-name="P11">Data zakończenia budowy: …………………………………………………………………………<text:line-break/>Opis obiektu: …………………………………………………………….……………………………….</text:p>
      <text:p text:style-name="P17">……………………………………………………………………………………………………………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<text:span text:style-name="T6">5. DANE NIERUCHOMOŚCI, NA KTÓREJ ZNAJDUJE SIĘ OBIEKT</text:span><text:span text:style-name="T15">1</text:span></text:p>
          </table:table-cell>
        </table:table-row>
      </table:table>
      <text:p text:style-name="P12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Miejscowość: ……………………………………………….. Kod pocztowy: .……….…………..……. </text:p>
      <text:p text:style-name="P7"><text:span text:style-name="T7">Identyfikator działki ewidencyjnej</text:span><text:note text:id="ftn3" text:note-class="endnote"><text:note-citation>3</text:note-citation><text:note-body><text:p text:style-name="P25"><text:span text:style-name="T10"><text:tab/>W przypadku formularza w postaci papierowej zamiast identyfikatora działki ewidencyjnej można wskazać jednostkę ewidencyjną, obręb ewidencyjny i nr działki ewidencyjnej oraz arkusz mapy, jeżeli występuje.</text:span></text:p></text:note-body></text:note><text:span text:style-name="T7">: ………………………….…………………………….....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6. OŚWIADCZENIE W SPRAWIE KORESPONDENCJI ELEKTRONICZNEJ</text:p>
          </table:table-cell>
        </table:table-row>
        <table:table-row table:style-name="Tabela7.2">
          <table:table-cell table:style-name="Tabela7.A2" office:value-type="string">
            <text:p text:style-name="P2"><text:bookmark-start text:name="_Hlk39571485"/><text:span text:style-name="T12">□</text:span><text:span text:style-name="T7"> Wyrażam zgodę <text:tab/><text:tab/></text:span><text:span text:style-name="T12">□</text:span><text:span text:style-name="T7"> Nie wyrażam zgody</text:span></text:p>
            <text:p text:style-name="P8"><text:span text:style-name="T8">na doręczanie korespondencji w niniejszej sprawie za pomocą środków komunikacji elektronicznej w rozumieniu art. 2 pkt 5 ustawy z dnia 18 lipca 2002 r. o świadczeniu usług drogą elektroniczną.</text:span><text:bookmark-end text:name="_Hlk39571485"/><text:span text:style-name="T8"> </text:span><text:bookmark-start text:name="_Hlk76364744"/><text:span text:style-name="T8">(Dz.U. z 2020 r. poz.344)</text:span><text:bookmark-end text:name="_Hlk76364744"/></text:p>
          </table:table-cell>
        </table:table-row>
        <table:table-row>
          <table:table-cell table:style-name="Tabela7.A1" office:value-type="string">
            <text:p text:style-name="P20">7. ZAŁĄCZNIKI</text:p>
          </table:table-cell>
        </table:table-row>
      </table:table>
      <text:list xml:id="list9058811160775763638" text:style-name="WWNum2">
        <text:list-item>
          <text:p text:style-name="P27">Pełnomocnictwo do reprezentowania właściciela (opłacone zgodnie z ustawą z dnia 16 listopada 2006 r. <text:line-break/>o opłacie skarbowej) – jeżeli działa przez pełnomocnika.</text:p>
        </text:list-item>
        <text:list-item>
          <text:p text:style-name="P26">Potwierdzenie uiszczenia opłaty skarbowej – jeżeli obowiązek uiszczenia takiej opłaty wynika <text:line-break/>z ustawy z dnia 16 listopada 2006 r. o opłacie skarbowej.</text:p>
        </text:list-item>
      </text:list>
      <text:p text:style-name="P28">Inne: </text:p>
      <text:list xml:id="list28673848" text:continue-numbering="true" text:style-name="WWNum2">
        <text:list-item>
          <text:p text:style-name="P29">………………………………………………………………………………………………………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8. PODPIS WŁAŚCICIELA/ZARZĄDCY (PEŁNOMOCNIKA) I DATA PODPISU</text:p>
          </table:table-cell>
        </table:table-row>
      </table:table>
      <text:p text:style-name="P15">Podpis powinien być czytelny. Podpis i datę podpisu umieszcza się w przypadku składania wniosku w postaci papierowej.</text:p>
      <text:p text:style-name="P19">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353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1" style:font-size-complex="10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rabowska</meta:initial-creator>
    <meta:editing-cycles>7</meta:editing-cycles>
    <meta:creation-date>2021-05-19T05:48:00</meta:creation-date>
    <dc:date>2023-04-06T08:43:30.15</dc:date>
    <meta:editing-duration>PT1M13S</meta:editing-duration>
    <meta:generator>OpenOffice/4.1.11$Win32 OpenOffice.org_project/4111m1$Build-9808</meta:generator>
    <meta:document-statistic meta:table-count="8" meta:image-count="0" meta:object-count="0" meta:page-count="3" meta:paragraph-count="39" meta:word-count="424" meta:character-count="37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